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Standard" style:list-style-name="WW8Num15"/>
    <style:style style:name="P2" style:family="paragraph" style:parent-style-name="Standard" style:list-style-name="WW8Num18"/>
    <style:style style:name="P3" style:family="paragraph" style:parent-style-name="Standard" style:list-style-name="WW8Num16"/>
    <style:style style:name="P4" style:family="paragraph" style:parent-style-name="Standard" style:list-style-name="WW8Num17"/>
    <style:style style:name="P5" style:family="paragraph" style:parent-style-name="Standard" style:list-style-name="WW8Num11"/>
    <style:style style:name="P6" style:family="paragraph" style:parent-style-name="Standard" style:list-style-name="WW8Num18">
      <style:text-properties fo:language="en" fo:country="GB"/>
    </style:style>
    <style:style style:name="T1" style:family="text">
      <style:text-properties fo:language="en" fo:country="GB"/>
    </style:style>
    <style:style style:name="T2" style:family="text">
      <style:text-properties officeooo:rsid="001dd964"/>
    </style:style>
    <style:style style:name="T3" style:family="text">
      <style:text-properties fo:color="#800000" loext:opacity="100%" style:font-name="Times New Roman" fo:font-size="12pt" fo:language="zxx" fo:country="none" style:text-underline-style="solid" style:text-underline-width="auto" style:text-underline-color="font-color" officeooo:rsid="001dd964" style:font-name-asian="Times New Roman" style:font-size-asian="12pt" style:language-asian="zxx" style:country-asian="none" style:font-name-complex="Times New Roman" style:font-size-complex="12pt" style:language-complex="zxx" style:country-complex="none"/>
    </style:style>
    <style:style style:name="T4" style:family="text">
      <style:text-properties fo:color="#0000ff" loext:opacity="100%" style:font-name="Times New Roman" fo:font-size="12pt" fo:language="de" fo:country="AT" style:text-underline-style="solid" style:text-underline-width="auto" style:text-underline-color="font-color" officeooo:rsid="001dd964" style:font-name-asian="Times New Roman" style:font-size-asian="12pt"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Das Internet</text:p>
      <text:h text:style-name="Heading_20_1" text:outline-level="1"/>
      <text:h text:style-name="Heading_20_1" text:outline-level="1">Geschichte</text:h>
      <text:h text:style-name="Heading_20_2" text:outline-level="2">Ursprung</text:h>
      <text:p text:style-name="Standard">Das Internet ist ein Kind des Kalten Krieges. Die ursprüngliche Idee war die Entwicklung eines unzerstörbaren militärischen Kommunikationsnetzwerkes (auch im Falle eines Atomschlages).</text:p>
      <text:h text:style-name="Heading_20_2" text:outline-level="2">ARPA</text:h>
      <text:p text:style-name="Standard">Advanced Research Projects Agency - Abteilung des amerikanischen Verteidigungsministeriums <text:s/>- für die Entwicklung derartiger Technologien zuständig.</text:p>
      <text:h text:style-name="Heading_20_2" text:outline-level="2">Entwicklung</text:h>
      <text:p text:style-name="Standard">1969: Zusammenschluss der Computer von 3 Universitäten in Kalifornien à Arpanet</text:p>
      <text:p text:style-name="Standard">1993: Erster Browser nach heutigem Prinzip. Das Internet wird bunt J. Browser interpretieren die Internet-Sprache HTML (Hyper-Text-Markup-Language), die Textseiten strukturiert, Multimedia-Inhalte einbindet und über anklickbare Hyperlinks zu weiteren Seiten oder herunterladbaren Inhalten leitet. </text:p>
      <text:p text:style-name="Standard">Heute: mehr als 50% der österreichischen Bevölkerung nutzt das Internet . </text:p>
      <text:h text:style-name="Heading_20_1" text:outline-level="1">Technisches</text:h>
      <text:h text:style-name="Heading_20_2" text:outline-level="2">TCP/IP Protokoll</text:h>
      <text:p text:style-name="Standard">Das TCP/IP Protokoll ist eine Software, die auf jedem Computer im Internet installiert ist. Es regelt den Datenaustausch zwischen den Computern (unabhängig vom Betriebssystem) und sorgt dafür, daß die Computer im Internet gefunden werden. </text:p>
      <text:h text:style-name="Heading_20_2" text:outline-level="2">IP-Adresse</text:h>
      <text:p text:style-name="Standard">Jeder Rechner im Internet (auch Clients) haben eine eindeutige Adresse. Sie besteht aus 4 bis zu 3-stelligen Ziffern, die durch einen Punkt getrennt sind, z.B. 12.212.51.456</text:p>
      <text:h text:style-name="Heading_20_2" text:outline-level="2">Server-Client</text:h>
      <text:p text:style-name="Standard">(Web-)Server:Computer, der (optimalerweise) 24h am Tag Webseiten und Dienste zu Verfügung stellt (auch Mail-Server, FTP-Server,...).</text:p>
      <text:p text:style-name="Standard">Client:Computer, der Daten von einem Server abrufet oder Daten zur Weiterverarbeitung an einen Server übergibt.</text:p>
      <text:p text:style-name="Standard">Wenn man also im Internet surft, ist man selbst der Client, der Seiten von einem Server (oder vielen Servern) abruft.</text:p>
      <text:h text:style-name="Heading_20_2" text:outline-level="2">URL</text:h>
      <text:p text:style-name="Standard">Uniform Ressource Locator: weltweit eindeutige Internetadresse, mit der sich Webseiten aufrufen lassen. </text:p>
      <text:list xml:id="list1188408924" text:style-name="WW8Num15">
        <text:list-item>
          <text:p text:style-name="P1">leichter zu merken als IP-Adresse</text:p>
        </text:list-item>
        <text:list-item>
          <text:p text:style-name="P1">muß erst in IP-Adresse umgewandelt werden</text:p>
        </text:list-item>
      </text:list>
      <text:p text:style-name="Standard">Eine URL besteht aus:</text:p>
      <text:list xml:id="list2735394099" text:style-name="WW8Num18">
        <text:list-item>
          <text:p text:style-name="P2">http:// <text:s/>- das HyperText Transfer Protokoll (diesen Befehl fügt der Browser automatisch hinzu, falls man ihn nicht eingibt.</text:p>
        </text:list-item>
        <text:list-item>
          <text:p text:style-name="P2">www. – „World Wide Web“ – nicht alle Domains besitzen dieses Kürzel.</text:p>
        </text:list-item>
        <text:list-item>
          <text:p text:style-name="P6">Domain. (Firmenname)</text:p>
        </text:list-item>
        <text:list-item>
          <text:p text:style-name="P6">Top-Level-Domain – Länder/Zweck-Kennung (com, de, at, co.uk, usw.)</text:p>
        </text:list-item>
      </text:list>
      <text:h text:style-name="Heading_20_2" text:outline-level="2">Domain Name Server (DNS)</text:h>
      <text:p text:style-name="Standard">Domain Name Server wandeln die URL in eine IP-Adresse um.</text:p>
      <text:h text:style-name="Heading_20_2" text:outline-level="2">Internet-Provider</text:h>
      <text:list xml:id="list3508929606" text:style-name="WW8Num16">
        <text:list-item>
          <text:p text:style-name="P3">Bietet Einwahlpunkt zum Internet</text:p>
        </text:list-item>
        <text:list-item>
          <text:p text:style-name="P3">Zusätzliche Leistungen wie E-Mail und Webspace.</text:p>
        </text:list-item>
      </text:list>
      <text:h text:style-name="Heading_20_1" text:outline-level="1"><text:soft-page-break/>Zugang</text:h>
      <text:h text:style-name="Heading_20_2" text:outline-level="2">Modem</text:h>
      <text:p text:style-name="Standard">MoDem = Modulation-Demodulation</text:p>
      <text:p text:style-name="Standard">Analoger Zugang über die Telefonleitung</text:p>
      <text:h text:style-name="Heading_20_2" text:outline-level="2">ISDN</text:h>
      <text:p text:style-name="Standard">Digitaler Zugang über die Telefonleitung</text:p>
      <text:h text:style-name="Heading_20_2" text:outline-level="2">ADSL </text:h>
      <text:p text:style-name="Standard">Hochgeschwindigkeits-Zugang über die analoge Telefonleitung</text:p>
      <text:h text:style-name="Heading_20_2" text:outline-level="2">Chello</text:h>
      <text:p text:style-name="Standard">Hochgeschwindigkeits-Zugang über das Fernsehkabel (LAN - Kabelmodem)</text:p>
      <text:h text:style-name="Heading_20_1" text:outline-level="1">Internetdienste</text:h>
      <text:h text:style-name="Heading_20_2" text:outline-level="2">WWW</text:h>
      <text:p text:style-name="Standard">Alle Seiten im Internet, die wir mit der gängigen Browser-Software (MS Internet Explorer, Netscape, Mozilla, Opera,...) betrachten können</text:p>
      <text:h text:style-name="Heading_20_2" text:outline-level="2">Chat</text:h>
      <text:p text:style-name="Standard">Unterhaltung von zwei oder mehreren Teilnehmern mit Tastatur und Bildschirm.</text:p>
      <text:h text:style-name="Heading_20_2" text:outline-level="2">FTP</text:h>
      <text:p text:style-name="Standard">Transfer von Ordnern und Dateien (FTP = File Transfer Protocol)</text:p>
      <text:h text:style-name="Heading_20_2" text:outline-level="2">E-Mail</text:h>
      <text:p text:style-name="Standard">Elektronische Nachrichten. Mit E-Mails kann nicht nur Text, sondern alle Arten von Dateien versendet werden.</text:p>
      <text:h text:style-name="Heading_20_2" text:outline-level="2">Newsgroups</text:h>
      <text:p text:style-name="Standard">Öffentlicher Austausch von Beiträgen zu bestimmten Themen. Ähnlich wie E-Mail, allerdings können die Beiträge von allen Teilnehmern der Newsgroup gelesen werden.</text:p>
      <text:p text:style-name="Standard">...und vieles mehr</text:p>
      <text:h text:style-name="Heading_20_1" text:outline-level="1">Sicherheit</text:h>
      <text:h text:style-name="Heading_20_2" text:outline-level="2">Firewall</text:h>
      <text:p text:style-name="Standard">Software, die den Computer vor Zugriffen aus dem Internet (von Hackern) und evtl. Datenklau (z.B. auch durch sog. Trojaner) oder Datenzerstörung schützt.</text:p>
      <text:h text:style-name="Heading_20_2" text:outline-level="2">Virenscanner</text:h>
      <text:p text:style-name="Standard">Programm, das E-Mail, Webseiten und bei Bedarf die Laufwerke des eigenen Computers nach Viren absucht und gefundene Viren zerstört oder befallene Dateien isoliert. Neue Virendefinitionen werden fast täglich automatisch heruntergeladen oder können manuell heruntergeladen ("downloadet") werden. Bekannte Programme:</text:p>
      <text:list xml:id="list4099614003" text:style-name="WW8Num17">
        <text:list-item>
          <text:p text:style-name="P4">Norton Antivirus</text:p>
        </text:list-item>
        <text:list-item>
          <text:p text:style-name="P4">Antivir (www.antivir.de)</text:p>
        </text:list-item>
      </text:list>
      <text:h text:style-name="Heading_20_1" text:outline-level="1">Links</text:h>
      <text:h text:style-name="Heading_20_2" text:outline-level="2">Suchen</text:h>
      <text:p text:style-name="Standard">Suchmaschinen</text:p>
      <text:p text:style-name="Standard">Google</text:p>
      <text:p text:style-name="Standard">Yahoo</text:p>
      <text:p text:style-name="Standard">Suche optimieren:</text:p>
      <text:list xml:id="list603547371" text:style-name="WW8Num11">
        <text:list-item>
          <text:p text:style-name="P5">Mehrere Wörter in Anführungszeichen setzen</text:p>
        </text:list-item>
        <text:list-item>
          <text:p text:style-name="P5">+ und – Operator</text:p>
        </text:list-item>
      </text:list>
      <text:h text:style-name="Heading_20_2" text:outline-level="2">Zeitungen/ Online-Magazine</text:h>
      <text:p text:style-name="Standard"><text:a xlink:type="simple" xlink:href="http://www.tagesschau.de/" text:style-name="Internet_20_link" text:visited-style-name="Visited_20_Internet_20_Link"><text:span text:style-name="Internet_20_link">www.</text:span></text:a><text:a xlink:type="simple" xlink:href="http://www.tagesschau.de/" text:style-name="Internet_20_link" text:visited-style-name="Visited_20_Internet_20_Link"><text:span text:style-name="Internet_20_link"><text:span text:style-name="T4">t</text:span></text:span></text:a><text:a xlink:type="simple" xlink:href="http://www.tagesschau.de/" text:style-name="Internet_20_link" text:visited-style-name="Visited_20_Internet_20_Link"><text:span text:style-name="T4">agesschau.de</text:span></text:a></text:p>
      <text:p text:style-name="Standard"><text:a xlink:type="simple" xlink:href="http://www.bild.de/" text:style-name="Internet_20_link" text:visited-style-name="Visited_20_Internet_20_Link"><text:span text:style-name="Internet_20_link">www.</text:span></text:a><text:a xlink:type="simple" xlink:href="http://www.bild.de/" text:style-name="Internet_20_link" text:visited-style-name="Visited_20_Internet_20_Link"><text:span text:style-name="Internet_20_link"><text:span text:style-name="T3">b</text:span></text:span></text:a><text:a xlink:type="simple" xlink:href="http://www.bild.de/" text:style-name="Internet_20_link" text:visited-style-name="Visited_20_Internet_20_Link"><text:span text:style-name="T3">ild.de</text:span></text:a></text:p>
      <text:p text:style-name="Standard"><text:a xlink:type="simple" xlink:href="http://www.diepresse.com/" text:style-name="Internet_20_link" text:visited-style-name="Visited_20_Internet_20_Link"><text:span text:style-name="Internet_20_link">www.diepresse.com</text:span></text:a></text:p>
      <text:p text:style-name="Standard"><text:a xlink:type="simple" xlink:href="http://www.kurier.de/" text:style-name="Internet_20_link" text:visited-style-name="Visited_20_Internet_20_Link"><text:span text:style-name="Internet_20_link">www.kurier.</text:span></text:a><text:a xlink:type="simple" xlink:href="http://www.kurier.de/" text:style-name="Internet_20_link" text:visited-style-name="Visited_20_Internet_20_Link"><text:span text:style-name="Internet_20_link"><text:span text:style-name="T2">de</text:span></text:span></text:a></text:p>
      <text:p text:style-name="Standard"><text:a xlink:type="simple" xlink:href="http://www.spiegel.de/" text:style-name="Internet_20_link" text:visited-style-name="Visited_20_Internet_20_Link"><text:span text:style-name="Internet_20_link">www.</text:span></text:a><text:a xlink:type="simple" xlink:href="http://www.spiegel.de/" text:style-name="Internet_20_link" text:visited-style-name="Visited_20_Internet_20_Link"><text:span text:style-name="Internet_20_link"><text:span text:style-name="T4">s</text:span></text:span></text:a><text:a xlink:type="simple" xlink:href="http://www.spiegel.de/" text:style-name="Internet_20_link" text:visited-style-name="Visited_20_Internet_20_Link"><text:span text:style-name="T4">piegel.de</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de" fo:country="A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font-size="14pt" style:text-underline-style="solid" style:text-underline-width="auto" style:text-underline-color="font-color"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Dokumentstruktur"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fo:color="#008000" loext:opacity="100%"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Strong_20_Emphasis" style:display-name="Strong Emphasis" style:family="text" style:parent-style-name="Absatz-Standardschriftart">
      <style:text-properties fo:font-weight="bold" style:font-weight-asian="bold" style:font-weight-complex="bold"/>
    </style:style>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AS INTERNET</dc:title>
    <dc:subject/>
    <meta:keyword/>
    <dc:description/>
    <meta:initial-creator>Oliver Mochmann</meta:initial-creator>
    <meta:creation-date>2003-07-31T21:18:00</meta:creation-date>
    <dc:date>2023-02-22T14:50:16.400000000</dc:date>
    <meta:editing-cycles>15</meta:editing-cycles>
    <meta:editing-duration>PT3M16S</meta:editing-duration>
    <meta:document-statistic meta:table-count="0" meta:image-count="0" meta:object-count="0" meta:page-count="2" meta:paragraph-count="76" meta:word-count="519" meta:character-count="3928" meta:non-whitespace-character-count="3486"/>
    <meta:generator>LibreOffice/7.2.0.4$Windows_X86_64 LibreOffice_project/9a9c6381e3f7a62afc1329bd359cc48accb6435b</meta:generator>
  </office:meta>
</office:document-meta>
</file>