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C0000000C170205D6AE5AD0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.635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73cm" style:type="center"/>
          <style:tab-stop style:position="16.002cm" style:type="right"/>
        </style:tab-stops>
      </style:paragraph-properties>
    </style:style>
    <style:style style:name="P2" style:family="paragraph" style:parent-style-name="Heading">
      <style:paragraph-properties fo:margin-left="0cm" fo:margin-right="0cm" fo:text-align="start" style:justify-single-word="false" fo:text-indent="0cm" style:auto-text-indent="false"/>
      <style:text-properties fo:color="#000080" loext:opacity="100%"/>
    </style:style>
    <style:style style:name="P3" style:family="paragraph" style:parent-style-name="Standard" style:list-style-name="">
      <style:paragraph-properties fo:margin-left="0.63cm" fo:margin-right="0cm" fo:margin-top="0.106cm" fo:margin-bottom="0.106cm" style:contextual-spacing="false" fo:text-align="end" style:justify-single-word="false" fo:text-indent="0cm" style:auto-text-indent="false"/>
      <style:text-properties fo:font-size="9pt" fo:language="de" fo:country="DE" style:font-size-asian="9pt"/>
    </style:style>
    <style:style style:name="P4" style:family="paragraph" style:parent-style-name="Standard">
      <style:paragraph-properties fo:margin-top="0.106cm" fo:margin-bottom="0.106cm" style:contextual-spacing="false">
        <style:tab-stops>
          <style:tab-stop style:position="0.635cm"/>
        </style:tab-stops>
      </style:paragraph-properties>
    </style:style>
    <style:style style:name="P5" style:family="paragraph" style:parent-style-name="Standard" style:list-style-name="WW8Num14">
      <style:paragraph-properties fo:margin-left="1.259cm" fo:margin-right="0cm" fo:margin-top="0.106cm" fo:margin-bottom="0.212cm" style:contextual-spacing="false" fo:text-indent="-0.63cm" style:auto-text-indent="false"/>
    </style:style>
    <style:style style:name="P6" style:family="paragraph" style:parent-style-name="Tip">
      <style:text-properties fo:language="de" fo:country="DE"/>
    </style:style>
    <style:style style:name="T1" style:family="text">
      <style:text-properties fo:font-size="9pt" fo:language="de" fo:country="DE" style:font-size-asian="9pt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fo:language="de" fo:country="DE" fo:font-style="italic" style:font-style-asian="italic"/>
    </style:style>
    <style:style style:name="T5" style:family="text">
      <style:text-properties fo:color="#000000" loext:opacity="100%" fo:language="de" fo:country="DE" fo:font-weight="normal" style:font-weight-asian="normal" style:font-weight-complex="normal"/>
    </style:style>
    <style:style style:name="T6" style:family="text">
      <style:text-properties fo:color="#000000" loext:opacity="100%" fo:font-size="10pt" fo:language="de" fo:country="DE" style:font-size-asian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weight-complex="bold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font-name="Wingdings" fo:font-size="12pt" style:font-name-asian="Wingdings" style:font-size-asian="12pt" style:font-name-complex="Wingdings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anguage="de" fo:country="DE" style:font-size-asian="10pt"/>
    </style:style>
    <style:style style:name="T17" style:family="text">
      <style:text-properties officeooo:rsid="0005d73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3713*" fo:start-indent="0cm" fo:end-indent="0.476cm"/>
          <style:column style:rel-width="5359*" fo:start-indent="0.476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Bereich1" text:protected="true">
        <text:p text:style-name="P3"/>
      </text:section>
      <text:section text:style-name="Sect2" text:name="Bereich2" text:protected="true">
        <text:p text:style-name="P4"><text:span text:style-name="T1"><draw:frame draw:style-name="fr1" draw:name="Bild1" text:anchor-type="as-char" svg:width="0.318cm" svg:height="0.318cm" draw:z-index="0"><draw:image xlink:href="Pictures/100000010000000C0000000C170205D6AE5AD09C.png" xlink:type="simple" xlink:show="embed" xlink:actuate="onLoad" draw:mime-type="image/png"/></draw:frame></text:span><text:span text:style-name="T1"><text:tab/>fortgeschrittene Formatierung</text:span></text:p>
        <text:p text:style-name="P4"><text:span text:style-name="T1"><draw:frame draw:style-name="fr1" draw:name="Bild2" text:anchor-type="as-char" svg:width="0.318cm" svg:height="0.318cm" draw:z-index="1"><draw:image xlink:href="Pictures/100000010000000C0000000C170205D6AE5AD09C.png" xlink:type="simple" xlink:show="embed" xlink:actuate="onLoad" draw:mime-type="image/png"/></draw:frame></text:span><text:span text:style-name="T1"><text:tab/>besondere Formatvorlagen</text:span></text:p>
        <text:p text:style-name="P4"><text:span text:style-name="T1"><draw:frame draw:style-name="fr1" draw:name="Bild3" text:anchor-type="as-char" svg:width="0.318cm" svg:height="0.318cm" draw:z-index="2"><draw:image xlink:href="Pictures/100000010000000C0000000C170205D6AE5AD09C.png" xlink:type="simple" xlink:show="embed" xlink:actuate="onLoad" draw:mime-type="image/png"/></draw:frame></text:span><text:span text:style-name="T1"><text:tab/>Aufzählungszeichen anpassen</text:span></text:p>
        <text:p text:style-name="P4"><text:span text:style-name="T1"><draw:frame draw:style-name="fr1" draw:name="Bild4" text:anchor-type="as-char" svg:width="0.318cm" svg:height="0.318cm" draw:z-index="3"><draw:image xlink:href="Pictures/100000010000000C0000000C170205D6AE5AD09C.png" xlink:type="simple" xlink:show="embed" xlink:actuate="onLoad" draw:mime-type="image/png"/></draw:frame></text:span><text:span text:style-name="T1"><text:tab/>Hyperlinks</text:span></text:p>
        <text:p text:style-name="P4"><text:span text:style-name="T1"><draw:frame draw:style-name="fr1" draw:name="Bild5" text:anchor-type="as-char" svg:width="0.318cm" svg:height="0.318cm" draw:z-index="4"><draw:image xlink:href="Pictures/100000010000000C0000000C170205D6AE5AD09C.png" xlink:type="simple" xlink:show="embed" xlink:actuate="onLoad" draw:mime-type="image/png"/></draw:frame></text:span><text:span text:style-name="T1"><text:tab/>Inhaltsverzeichnis</text:span></text:p>
        <text:p text:style-name="P4"><text:span text:style-name="T1"><draw:frame draw:style-name="fr1" draw:name="Bild6" text:anchor-type="as-char" svg:width="0.318cm" svg:height="0.318cm" draw:z-index="5"><draw:image xlink:href="Pictures/100000010000000C0000000C170205D6AE5AD09C.png" xlink:type="simple" xlink:show="embed" xlink:actuate="onLoad" draw:mime-type="image/png"/></draw:frame></text:span><text:span text:style-name="T1"><text:tab/>Kopf- und Fußzeile</text:span></text:p>
        <text:p text:style-name="P4"><text:span text:style-name="T1"><draw:frame draw:style-name="fr1" draw:name="Bild7" text:anchor-type="as-char" svg:width="0.318cm" svg:height="0.318cm" draw:z-index="6"><draw:image xlink:href="Pictures/100000010000000C0000000C170205D6AE5AD09C.png" xlink:type="simple" xlink:show="embed" xlink:actuate="onLoad" draw:mime-type="image/png"/></draw:frame></text:span><text:span text:style-name="T1"><text:tab/>Fußnoten</text:span></text:p>
        <text:p text:style-name="P4"><text:span text:style-name="T1"><draw:frame draw:style-name="fr1" draw:name="Bild8" text:anchor-type="as-char" svg:width="0.318cm" svg:height="0.318cm" draw:z-index="7"><draw:image xlink:href="Pictures/100000010000000C0000000C170205D6AE5AD09C.png" xlink:type="simple" xlink:show="embed" xlink:actuate="onLoad" draw:mime-type="image/png"/></draw:frame></text:span><text:span text:style-name="T1"><text:tab/>Als Webseite speichern</text:span></text:p>
      </text:section>
      <text:section text:style-name="Sect3" text:name="Bereich3" text:protected="true">
        <text:p text:style-name="P6"/>
        <text:list xml:id="list4086363995" text:style-name="WW8Num14">
          <text:list-item>
            <text:p text:style-name="P5">Öffnen Sie die Datei <text:a xlink:type="simple" xlink:href="../Internet_Text.doc" text:style-name="Internet_20_link" text:visited-style-name="Visited_20_Internet_20_Link"><text:span text:style-name="Visited_20_Internet_20_Link">Internet_Text.doc</text:span></text:a><text:span text:style-name="Internet_20_link">.</text:span></text:p>
          </text:list-item>
        </text:list>
        <text:p text:style-name="Tip"><text:span text:style-name="Tip_20_Zchn">Die Überschriften in diesem Text sind bereits entsprechenden Formatvorlagen zugewiesen worden, die Sie im Verlauf der Aufgabe aktualisieren sollen.</text:span></text:p>
        <text:list xml:id="list144652229957307" text:continue-numbering="true" text:style-name="WW8Num14">
          <text:list-item>
            <text:p text:style-name="P5">Öffnen Sie die Datei <text:a xlink:type="simple" xlink:href="../Internet_Ergebnis.doc" text:style-name="Internet_20_link" text:visited-style-name="Visited_20_Internet_20_Link"><text:span text:style-name="Internet_20_link">Internet_Ergebnis.doc</text:span></text:a> und drucken Sie das Dokument aus, um eine Vorstellung zu bekommen, wie das Ergebnis Ihrer Aufgabe ungefähr aussehen sollte. Schließen Sie die Datei wieder bzw. wechseln Sie zu <text:span text:style-name="T7">Internet_Text.doc.</text:span></text:p>
          </text:list-item>
          <text:list-item>
            <text:p text:style-name="P5">Ändern Sie die Standard-Formatvorlage auf die Schrift <text:span text:style-name="T8">Arial 11pt</text:span><text:span text:style-name="T9">.</text:span></text:p>
          </text:list-item>
          <text:list-item>
            <text:p text:style-name="P5"><text:span text:style-name="T7">Zentrieren</text:span> Sie den Titel <text:span text:style-name="T10">Das Internet</text:span> (erster Absatz) und verleihen Sie ihm <text:span text:style-name="T9">eine </text:span><text:span text:style-name="T8">blaue</text:span><text:span text:style-name="T9"> </text:span><text:span text:style-name="T8">Schattierung</text:span><text:span text:style-name="T7"> </text:span><text:span text:style-name="T9">sowie</text:span><text:span text:style-name="T7"> </text:span>eine <text:span text:style-name="T7">doppelte Rahmenlinie oben </text:span>und <text:span text:style-name="T7">unten</text:span><text:span text:style-name="T9">.</text:span></text:p>
          </text:list-item>
          <text:list-item>
            <text:p text:style-name="P5">Formatieren Sie den Titel <text:span text:style-name="T10">Das Internet</text:span> außerdem in der Schriftgröße <text:span text:style-name="T7">18pt, fett, Schriftfarbe weiß </text:span>und den Schrifteffekten <text:span text:style-name="T7">Gravur </text:span>und <text:span text:style-name="T7">Kapitälchen</text:span>. Weisen Sie den Zeichen eine <text:span text:style-name="T7">Laufweite</text:span> von <text:span text:style-name="T7">5pt</text:span> zu.</text:p>
          </text:list-item>
          <text:list-item>
            <text:p text:style-name="P5"><text:span text:style-name="T9">Formatieren Sie den Absatz </text:span><text:span text:style-name="T11">Geschichte</text:span><text:span text:style-name="T9"> </text:span><text:span text:style-name="T8">16pt,</text:span><text:span text:style-name="T9"> </text:span><text:span text:style-name="T8">fett</text:span><text:span text:style-name="T9"> und </text:span><text:span text:style-name="T8">kursiv, nicht </text:span>unterstrichen<text:span text:style-name="T8">, rechtsbündig, Schriftfarbe blau, Schrifteffekt Relief. </text:span></text:p>
          </text:list-item>
          <text:list-item>
            <text:p text:style-name="P5"><text:span text:style-name="T9">Legen Sie einen </text:span><text:span text:style-name="T8">Abstand vor</text:span><text:span text:style-name="T9"> von </text:span><text:span text:style-name="T8">24pt </text:span><text:span text:style-name="T9">sowie einen </text:span><text:span text:style-name="T8">Abstand nach</text:span><text:span text:style-name="T9"> von </text:span><text:span text:style-name="T8">6pt</text:span><text:span text:style-name="T9"> fest und versehen Sie den Absatz</text:span><text:span text:style-name="T8"> </text:span><text:span text:style-name="T9">mit einer einfachen, dünnen </text:span><text:span text:style-name="T7">Rahmenlinie unten.</text:span></text:p>
          </text:list-item>
          <text:list-item>
            <text:p text:style-name="P5">Aktualisieren Sie die Formatvorlage <text:span text:style-name="T7">Überschrift 1</text:span> mit dem gerade erstellten Format, so dass alle Überschriften mit dieser Vorlage in diesem Format erscheinen.</text:p>
          </text:list-item>
          <text:list-item>
            <text:p text:style-name="P5"><text:span text:style-name="T9">Formatieren Sie die Überschrift </text:span><text:span text:style-name="T11">Ursprung</text:span><text:span text:style-name="T9"> in der Schriftgröße </text:span><text:span text:style-name="T8">14pt</text:span><text:span text:style-name="T9">, </text:span><text:span text:style-name="T8">dunkelblau</text:span><text:span text:style-name="T9"> und legen Sie einen </text:span><text:span text:style-name="T8">Abstand vor</text:span><text:span text:style-name="T9"> und </text:span><text:span text:style-name="T8">nach </text:span><text:span text:style-name="T9">von </text:span><text:span text:style-name="T8">6pt</text:span><text:span text:style-name="T9"> fest. </text:span>Verleihen Sie der Überschrift eine Schattierung in <text:span text:style-name="T7">gold</text:span> zu (über die gesamte Breite des Absatzes).</text:p>
          </text:list-item>
          <text:list-item>
            <text:p text:style-name="P5"><text:span text:style-name="T9">Versehen Sie die Überschrift </text:span><text:span text:style-name="T11">Ursprung</text:span><text:span text:style-name="T9"> mit dem speziellen Aufzählungszeichen </text:span><text:span text:style-name="T13"></text:span><text:span text:style-name="T9"> aus der Schriftart </text:span><text:span text:style-name="T7">Wingdings</text:span><text:span text:style-name="T9">. <text:line-break/>Das Aufzählungszeichen soll ganz </text:span><text:span text:style-name="T8">links </text:span><text:span text:style-name="T9">stehen. Der Text soll nach </text:span><text:span text:style-name="T7">0,8cm</text:span><text:span text:style-name="T9"> beginnen.</text:span></text:p>
          </text:list-item>
          <text:list-item>
            <text:p text:style-name="P5">Aktualisieren Sie nun die Formatvorlage <text:span text:style-name="T7">Überschrift 2</text:span> mit dem gerade erstellten Format, so dass alle Überschriften mit dieser Vorlage in diesem Format erscheinen.</text:p>
          </text:list-item>
          <text:list-item>
            <text:p text:style-name="P5">Fügen Sie in den Absätzen unter <text:span text:style-name="T10">Entwicklung </text:span>jeweils hinter <text:span text:style-name="T10">1969:</text:span>, <text:span text:style-name="T10">1993:</text:span> und <text:span text:style-name="T10">Heute:</text:span> ein <text:span text:style-name="T8">Tabulatorzeichen</text:span> (statt dem Leerzeichen) ein.</text:p>
          </text:list-item>
          <text:list-item>
            <text:p text:style-name="P5"><text:span text:style-name="T2">Legen Sie für diese Absätze einen </text:span><text:span text:style-name="T3">linksausgerichteten Tabstop </text:span><text:span text:style-name="T2">sowie einen </text:span><text:span text:style-name="T3">hängenden Einzug</text:span><text:span text:style-name="T2"> bei </text:span><text:span text:style-name="T3">2 cm</text:span><text:span text:style-name="T2"> fest.</text:span></text:p>
          </text:list-item>
          <text:list-item>
            <text:p text:style-name="P5">Verfahren Sie ähnlich im Abschnitt <text:span text:style-name="T10">Server-Client </text:span>(hinter den Wörtern <text:span text:style-name="T10">Server: </text:span>und <text:span text:style-name="T10">Client: </text:span>)<text:span text:style-name="T10">.</text:span> Hier muss der Text allerdings etwa auf <text:span text:style-name="T7">3cm</text:span> eingerückt werden.</text:p>
          </text:list-item>
          <text:list-item>
            <text:p text:style-name="P5">Weisen Sie allen Absätzen mit Standard-Aufzählungszeichen (<text:span text:style-name="T14">•</text:span>) die <text:span text:style-name="T7">Formatvorlage</text:span> <text:span text:style-name="T7">Aufzählungszeichen</text:span> zu.</text:p>
          </text:list-item>
          <text:list-item>
            <text:p text:style-name="P5">Ändern Sie die Aufzählungszeichen im Absatz • <text:span text:style-name="T10">leichter zu merken als IP-Adresse</text:span> in <text:span text:style-name="T7">grüne Quadrate. </text:span>Verwenden Sie hierzu keine Grafik, sondern ein Sonderzeichen – z.B. aus der Schriftart <text:span text:style-name="T10">Webdings</text:span> mit entsprechender Schriftfarbe und Größe.</text:p>
          </text:list-item>
        </text:list>
        <text:p text:style-name="Tip"><text:soft-page-break/>Die Formatvorlage Aufzählungszeichen wurde im Dialogfeld <text:span text:style-name="T10">Formatvorlage</text:span> so eingestellt, dass sie automatisch aktualisiert wird.</text:p>
        <text:list xml:id="list144652250635229" text:continue-numbering="true" text:style-name="WW8Num14">
          <text:list-item>
            <text:p text:style-name="P5">Verwandeln Sie die Wörter Google und Yahoo (unter <text:span text:style-name="T10">Links</text:span> - <text:span text:style-name="T10">Suchen</text:span>) in <text:span text:style-name="T7">Hyperlinks </text:span>(<text:span text:style-name="T9">http://www.google.at</text:span> und <text:s/>http://www.yahoo.de).</text:p>
          </text:list-item>
          <text:list-item>
            <text:p text:style-name="P5">Ändern Sie die Formatvorlage <text:span text:style-name="T7">Hyperlinks</text:span> und <text:span text:style-name="T7">Besuchte Hyperlinks</text:span> wie folgt: <text:span text:style-name="T7">nicht unterstrichen, fett, </text:span>Schriftfarbe <text:span text:style-name="T7">dunkelblau. </text:span></text:p>
          </text:list-item>
          <text:list-item>
            <text:p text:style-name="P5">Erstellen Sie unter der Überschrift <text:span text:style-name="T10">Das Internet</text:span> ein <text:span text:style-name="T7">Inhaltsverzeichnis</text:span>. </text:p>
          </text:list-item>
          <text:list-item>
            <text:p text:style-name="P5">Fügen Sie nach dem Inhaltsverzeichnis einen manuellen <text:span text:style-name="T7">Seitenumbruch</text:span> ein.</text:p>
          </text:list-item>
          <text:list-item>
            <text:p text:style-name="P5"><text:span text:style-name="T7">Aktualisieren</text:span> Sie das Inhaltsverzeichnis.</text:p>
          </text:list-item>
          <text:list-item>
            <text:p text:style-name="P5">Schreiben Sie in die <text:span text:style-name="T7">Kopfzeile</text:span> des Dokuments <text:span text:style-name="T7">links </text:span>den Text <text:span text:style-name="T12">Das Internet</text:span>, rechts <text:span text:style-name="T12">Geschichte und Begriffe</text:span>.</text:p>
          </text:list-item>
          <text:list-item>
            <text:p text:style-name="P5">Fügen Sie in der <text:span text:style-name="T7">Fußzeile links </text:span>ihren Namen und <text:span text:style-name="T7">rechts </text:span>die <text:span text:style-name="T7">aktuelle Seitenzahl</text:span> sowie die <text:span text:style-name="T7">Gesamtseitenzahl</text:span> ein - z.B. in der Form "Seite (Seitenzahl) von (Gesamtseiten)".</text:p>
          </text:list-item>
          <text:list-item>
            <text:p text:style-name="P5"><text:span text:style-name="T7">Kopf- und Fußzeile</text:span> sollen auf der <text:span text:style-name="T7">ersten Seite </text:span>des Dokuments <text:span text:style-name="T7">nicht angezeigt</text:span> werden.</text:p>
          </text:list-item>
          <text:list-item>
            <text:p text:style-name="P5">Fügen Sie im Abschnitt über die <text:span text:style-name="T7">Geschichte und Entwicklung</text:span> nach dem Text <text:span text:style-name="T10">...</text:span><text:span text:style-name="T4">Bevölkerung nutzt das Internet</text:span><text:span text:style-name="T10"> </text:span>eine <text:span text:style-name="T7">Fußnote </text:span>mit folgender Quellenangabe ein:<text:line-break/><text:span text:style-name="T4">Quelle: </text:span><text:span text:style-name="T10">http://mediaresearch.orf.at/internet.htm</text:span><text:span text:style-name="T2"> </text:span></text:p>
          </text:list-item>
          <text:list-item>
            <text:p text:style-name="P5">Machen Sie aus dieser Internetadresse einen <text:span text:style-name="T7">Hyperlink, </text:span>falls dies nicht automatisch geschehen ist (Wo stellt man ein, dass Internetadressen automatisch in einen Hyperlink umgewandelt werden?).</text:p>
          </text:list-item>
          <text:list-item>
            <text:p text:style-name="P5">Fügen Sie im Abschnitt über die Firewall nach dem Wort Trojaner eine <text:span text:style-name="T7">Fußnote </text:span>mit folgendem Erklärungstext ein: <text:span text:style-name="T10"><text:line-break/>Als nützliches Programm (z.B. als Bildschirmschoner) getarnter Virus.</text:span></text:p>
          </text:list-item>
          <text:list-item>
            <text:p text:style-name="P5"><text:span text:style-name="T7">Speichern</text:span> Sie das Dokument <text:span text:style-name="T7">als Webseite (.htm) </text:span>unter dem Namen <text:span text:style-name="T7">Das_Internet</text:span>. </text:p>
          </text:list-item>
          <text:list-item>
            <text:p text:style-name="P5">Speichern Sie das Dokument als Word-Dokument (.doc) ebenfalls unter dem Namen <text:span text:style-name="T7">Das_Internet</text:span>.</text:p>
          </text:list-item>
          <text:list-item>
            <text:p text:style-name="P5"><text:span text:style-name="T7">Schließen</text:span> Sie das Dokument und das Programm Word.</text:p>
          </text:list-item>
          <text:list-item>
            <text:p text:style-name="P5"><text:span text:style-name="T7">Öffnen</text:span> Sie beide Dateien (Das_Internet.htm und Das_Internet.doc) mit dem <text:span text:style-name="T7">Internet-Explorer</text:span> und betrachten Sie den Unterschied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de" fo:country="A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63cm" fo:margin-right="0cm" fo:margin-top="0.106cm" fo:margin-bottom="0.106cm" style:contextual-spacing="false" fo:text-align="center" style:justify-single-word="false" fo:text-indent="0cm" style:auto-text-indent="false"/>
      <style:text-properties fo:font-size="14pt" fo:language="de" fo:country="D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cm" fo:margin-right="0cm" fo:margin-top="0.423cm" fo:margin-bottom="0.212cm" style:contextual-spacing="false" fo:text-indent="0cm" style:auto-text-indent="false" fo:keep-with-next="always"/>
      <style:text-properties fo:font-size="16pt" fo:language="de" fo:country="DE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0pt" fo:language="de" fo:country="DE" style:font-size-asian="10pt"/>
    </style:style>
    <style:style style:name="Tip" style:family="paragraph" style:parent-style-name="Text_20_body_20_indent">
      <style:paragraph-properties fo:margin-left="0.63cm" fo:margin-right="0cm" fo:margin-top="0cm" fo:margin-bottom="0.423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de" fo:country="DE" fo:font-style="italic" fo:font-weight="bold" style:font-style-asian="italic" style:font-weight-asian="bold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80" loext:opacity="100%" fo:font-weight="bold" style:font-weight-asian="bold" style:font-weight-complex="bold"/>
    </style:style>
    <style:style style:name="Visited_20_Internet_20_Link" style:display-name="Visited Internet Link" style:family="text" style:parent-style-name="Absatz-Standardschriftart">
      <style:text-properties fo:color="#000080" loext:opacity="100%" fo:font-weight="bold" style:font-weight-asian="bold" style:font-weight-complex="bold"/>
    </style:style>
    <style:style style:name="Page_20_Number" style:display-name="Page Number" style:family="text" style:parent-style-name="Absatz-Standardschriftart"/>
    <style:style style:name="Textkörper-Zeileneinzug_20_Zchn" style:display-name="Textkörper-Zeileneinzug Zchn" style:family="text" style:parent-style-name="Absatz-Standardschriftart">
      <style:text-properties style:font-name="Arial" fo:font-family="Arial" style:font-family-generic="swiss" style:font-pitch="variable" fo:language="de" fo:country="DE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ip_20_Zchn" style:display-name="Tip Zchn" style:family="text" style:parent-style-name="Textkörper-Zeileneinzug_20_Zch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59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9cm" fo:text-indent="-0.318cm" fo:margin-left="3.799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5" text:style-name="WW8Num1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09cm" fo:text-indent="-0.318cm" fo:margin-left="7.609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79cm" fo:text-indent="-0.635cm" fo:margin-left="8.879cm"/>
        </style:list-level-properties>
      </text:list-level-style-number>
      <text:list-level-style-number text:level="8" text:style-name="WW8Num1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49cm" fo:text-indent="-0.635cm" fo:margin-left="10.14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19cm" fo:text-indent="-0.318cm" fo:margin-left="11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6.249cm" fo:margin-left="-0.123cm" table:align="left" style:may-break-between-rows="false" style:writing-mode="lr-tb"/>
    </style:style>
    <style:style style:name="Tabelle1.A" style:family="table-column">
      <style:table-column-properties style:column-width="16.249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333399" style:writing-mode="lr-tb"/>
    </style:style>
    <style:style style:name="MP1" style:family="paragraph" style:parent-style-name="Footer">
      <style:paragraph-properties fo:margin-left="0.635cm" fo:margin-right="0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73cm" style:type="center"/>
          <style:tab-stop style:position="16.002cm" style:type="right"/>
        </style:tab-stops>
      </style:paragraph-properties>
    </style:style>
    <style:style style:name="MP2" style:family="paragraph" style:parent-style-name="Heading">
      <style:paragraph-properties fo:margin-left="0cm" fo:margin-right="0cm" fo:text-align="start" style:justify-single-word="false" fo:text-indent="0cm" style:auto-text-indent="false"/>
      <style:text-properties fo:color="#000080" loext:opacity="100%"/>
    </style:style>
    <style:style style:name="MT1" style:family="text">
      <style:text-properties fo:font-size="10pt" fo:language="de" fo:country="DE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officeooo:rsid="0005d73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row table:style-name="Tabelle1.1">
            <table:table-cell table:style-name="Tabelle1.A1" office:value-type="string">
              <text:p text:style-name="MP2">Übung <text:span text:style-name="MT3">1</text:span>: </text:p>
              <text:p text:style-name="MP2">"Das Internet"</text:p>
            </table:table-cell>
          </table:table-row>
        </table:table>
        <text:p text:style-name="Header"/>
      </style:header>
      <style:footer>
        <text:p text:style-name="MP1"><text:span text:style-name="MT1"><text:tab/><text:tab/>Seite </text:span><text:span text:style-name="Page_20_Number"><text:span text:style-name="MT2"><text:page-number text:select-page="current">2</text:page-number></text:span></text:span><text:span text:style-name="Page_20_Number"><text:span text:style-name="MT2"><text:s/>von </text:span></text:span><text:span text:style-name="Page_20_Number"><text:span text:style-name="MT2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dc:description/>
    <meta:initial-creator>Oliver Mochmann</meta:initial-creator>
    <meta:creation-date>2003-07-04T23:37:00</meta:creation-date>
    <dc:date>2023-02-22T14:46:51.254000000</dc:date>
    <meta:editing-cycles>36</meta:editing-cycles>
    <meta:editing-duration>PT1M31S</meta:editing-duration>
    <meta:document-statistic meta:table-count="1" meta:image-count="8" meta:object-count="0" meta:page-count="2" meta:paragraph-count="44" meta:word-count="664" meta:character-count="4715" meta:non-whitespace-character-count="4106"/>
    <meta:generator>LibreOffice/7.2.0.4$Windows_X86_64 LibreOffice_project/9a9c6381e3f7a62afc1329bd359cc48accb6435b</meta:generator>
  </office:meta>
</office:document-meta>
</file>