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80000000805684CCD67C86B812.png" manifest:media-type="image/png"/>
  <manifest:file-entry manifest:full-path="Pictures/100002010000001B000000160E9CC50074ACFFF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rlito" svg:font-family="Carlito"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loext:graphic-properties draw:fill="none"/>
      <style:paragraph-properties fo:margin-left="0cm" fo:margin-right="2.2cm"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7.145cm" style:type="right"/>
        </style:tab-stops>
      </style:paragraph-properties>
    </style:style>
    <style:style style:name="P3" style:family="paragraph" style:parent-style-name="Standard">
      <style:paragraph-properties fo:line-height="150%"/>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margin-top="1cm" fo:margin-bottom="0cm" loext:contextual-spacing="false"/>
    </style:style>
    <style:style style:name="P6" style:family="paragraph" style:parent-style-name="Standard">
      <style:paragraph-properties fo:text-align="center" style:justify-single-word="false" style:shadow="none"/>
    </style:style>
    <style:style style:name="P7" style:family="paragraph" style:parent-style-name="Standard">
      <style:paragraph-properties fo:margin-top="0.3cm" fo:margin-bottom="0cm" loext:contextual-spacing="false"/>
      <style:text-properties officeooo:paragraph-rsid="000163a5"/>
    </style:style>
    <style:style style:name="P8" style:family="paragraph" style:parent-style-name="Blocktext">
      <style:paragraph-properties fo:margin-top="0.3cm" fo:margin-bottom="0cm" loext:contextual-spacing="false" fo:text-align="center" style:justify-single-word="false"/>
    </style:style>
    <style:style style:name="P9" style:family="paragraph" style:parent-style-name="Standard" style:master-page-name="Standard">
      <style:paragraph-properties fo:margin-top="0cm" fo:margin-bottom="0.4cm" loext:contextual-spacing="false" style:page-number="auto"/>
    </style:style>
    <style:style style:name="P10" style:family="paragraph" style:parent-style-name="Standard" style:list-style-name="WW8Num3"/>
    <style:style style:name="T1" style:family="text">
      <style:text-properties fo:language="en" fo:country="GB" style:language-complex="ar" style:country-complex="SA"/>
    </style:style>
    <style:style style:name="T2" style:family="text">
      <style:text-properties fo:language="de" fo:country="AT" style:language-complex="ar" style:country-complex="SA"/>
    </style:style>
    <style:style style:name="T3" style:family="text">
      <style:text-properties style:font-name="Arial" fo:font-size="8pt" fo:language="de" fo:country="AT" style:text-underline-style="none" style:font-size-asian="8pt" style:font-name-complex="Arial" style:font-size-complex="8pt"/>
    </style:style>
    <style:style style:name="T4" style:family="text">
      <style:text-properties style:font-name="Arial" fo:font-size="8pt" fo:language="de" fo:country="AT" fo:font-style="italic" style:font-size-asian="8pt" style:font-style-asian="italic" style:font-name-complex="Arial" style:font-size-complex="8pt" style:font-style-complex="italic"/>
    </style:style>
    <style:style style:name="T5" style:family="text">
      <style:text-properties style:font-name="Agency FB" fo:font-size="10pt" fo:language="de" fo:country="AT" style:font-size-asian="10pt" style:font-size-complex="10pt"/>
    </style:style>
    <style:style style:name="T6" style:family="text">
      <style:text-properties fo:font-weight="bold" style:font-weight-asian="bold"/>
    </style:style>
    <style:style style:name="T7" style:family="text">
      <style:text-properties fo:font-weight="bold" officeooo:rsid="000163a5" style:font-weight-asian="bold" style:font-weight-complex="bold"/>
    </style:style>
    <style:style style:name="T8" style:family="text">
      <style:text-properties fo:font-style="italic" fo:font-weight="bold" style:font-style-asian="italic" style:font-weight-asian="bold"/>
    </style:style>
    <style:style style:name="T9" style:family="text">
      <style:text-properties fo:font-style="italic" style:font-style-asian="italic"/>
    </style:style>
    <style:style style:name="T10" style:family="text">
      <style:text-properties fo:color="#0047ff" fo:font-style="italic" style:font-style-asian="italic" style:font-style-complex="italic"/>
    </style:style>
    <style:style style:name="T11" style:family="text">
      <style:text-properties fo:color="#0047ff" fo:font-style="italic" fo:font-weight="normal" style:font-style-asian="italic" style:font-weight-asian="normal" style:font-style-complex="italic" style:font-weight-complex="normal"/>
    </style:style>
    <style:style style:name="T12" style:family="text">
      <style:text-properties fo:color="#0047ff" fo:font-size="10pt" fo:font-style="italic" style:font-size-asian="10pt" style:font-style-asian="italic" style:font-size-complex="10pt" style:font-style-complex="italic"/>
    </style:style>
    <style:style style:name="T13" style:family="text">
      <style:text-properties fo:font-weight="normal" style:font-weight-asian="normal" style:font-weight-complex="normal"/>
    </style:style>
    <style:style style:name="T14" style:family="text">
      <style:text-properties fo:font-size="10pt" style:font-size-asian="10pt" style:font-size-complex="10pt"/>
    </style:style>
    <style:style style:name="T15" style:family="text">
      <style:text-properties officeooo:rsid="000163a5"/>
    </style:style>
    <style:style style:name="T16" style:family="text">
      <style:text-properties officeooo:rsid="0003c681"/>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Formatiere die Absätze!</text:p>
      <text:p text:style-name="P6">Ich bin linksbündig <text:span text:style-name="Anleitung">Format – Absatz <text:s/>– Ausrichtung </text:span><text:span text:style-name="Anleitung"><text:span text:style-name="T16">oder </text:span></text:span><text:span text:style-name="Anleitung"><text:span text:style-name="T16"><draw:frame draw:style-name="fr1" draw:name="Bild2" text:anchor-type="as-char" svg:y="-0.457cm" svg:width="0.647cm" svg:height="0.527cm" draw:z-index="2"><draw:image xlink:href="Pictures/100002010000001B000000160E9CC50074ACFFFE.png" xlink:type="simple" xlink:show="embed" xlink:actuate="onLoad" loext:mime-type="image/png"/></draw:frame></text:span></text:span></text:p>
      <text:p text:style-name="Standard">Ich bin zentriert.</text:p>
      <text:p text:style-name="Standard">Ich bin rechtsbündig.</text:p>
      <text:p text:style-name="P5">Wir sind so nummeriert 1),... <text:span text:style-name="Anleitung">Format – </text:span><text:span text:style-name="Anleitung"><text:span text:style-name="T15">Aufzählungszeichen.und</text:span></text:span><text:span text:style-name="Anleitung"> Nummerierung....</text:span><text:span text:style-name="T10"> <text:s/></text:span></text:p>
      <text:p text:style-name="Standard">Wir sind bitte auch so nummeriert.</text:p>
      <text:p text:style-name="Standard">Wir sind bitte auch so nummeriert.</text:p>
      <text:p text:style-name="Standard"/>
      <text:p text:style-name="Standard">Wir besitzen ein beliebiges Aufzählungszeichen. <text:span text:style-name="Anleitung">Format – </text:span><text:span text:style-name="Anleitung"><text:span text:style-name="T15">Aufzählungszeichen.</text:span></text:span><text:span text:style-name="Anleitung"> ...</text:span></text:p>
      <text:p text:style-name="Standard">Wir besitzen ein beliebiges Aufzählungszeichen.</text:p>
      <text:p text:style-name="Standard">Wir besitzen ein beliebiges Aufzählungszeichen.</text:p>
      <text:p text:style-name="Standard"/>
      <text:list xml:id="list1919674263" text:style-name="WW8Num3">
        <text:list-item>
          <text:p text:style-name="P10">Wir hätten gerne ein anderes Aufzählungszeichen. <text:span text:style-name="Anleitung">Format – </text:span><text:span text:style-name="Anleitung"><text:span text:style-name="T15">Aufzählungszeichen...</text:span></text:span></text:p>
        </text:list-item>
        <text:list-item>
          <text:p text:style-name="P10">Wir hätten gerne ein anderes Aufzählungszeichen.</text:p>
        </text:list-item>
      </text:list>
      <text:p text:style-name="P7"><text:span text:style-name="T15">Bitte f</text:span>ormatiere diesen Absatz <text:span text:style-name="T15">mit einem Abstand von 1,5 cm.</text:span><text:span text:style-name="T7">über</text:span><text:span text:style-name="T15"> und</text:span><text:span text:style-name="T7"> unter dem Absatz</text:span><text:span text:style-name="T15"> </text:span><text:s/><text:span text:style-name="T15">Bitte f</text:span>ormatiere diesen Absatz <text:span text:style-name="T15">mit einem Abstand von 1,5 cm.</text:span><text:span text:style-name="T7">über</text:span><text:span text:style-name="T15"> und</text:span><text:span text:style-name="T7"> unter dem Absatz</text:span><text:span text:style-name="T15"> </text:span><text:s/><text:span text:style-name="T15">Bitte f</text:span>ormatiere diesen Absatz <text:span text:style-name="T15">mit einem Abstand von 1,5 cm.</text:span><text:span text:style-name="T7">über</text:span><text:span text:style-name="T15"> und</text:span><text:span text:style-name="T7"> unter dem Absatz</text:span><text:span text:style-name="T15"> </text:span><text:s/><text:line-break/><text:span text:style-name="Anleitung">Format – Absatz – Einzüge und Abstände – Abstand ....</text:span></text:p>
      <text:p text:style-name="P8">Dieser Absatz soll als <text:span text:style-name="T6">Blocksatz</text:span> formatiert werden. Hier steht nur ein Text, damit der Platz gefüllt wird. Hier steht nur ein Text, damit der Platz gefüllt wird. Hier steht nur ein Text, damit der Platz gefüllt wird. Hier steht nur ein Text, damit der Platz gefüllt wird. <text:line-break/><text:span text:style-name="Anleitung">Format – Absatz – Ausrichtung</text:span></text:p>
      <text:p text:style-name="Standard"/>
      <text:p text:style-name="Standard">Dieser Absatz soll einen <text:span text:style-name="T6">linken Einzug von 3cm </text:span>haben. <text:span text:style-name="Anleitung">Format – Absatz – Einzug: Vor Text</text:span><text:span text:style-name="T10"> <text:s/></text:span>Hier steht nur ein Text, damit der Platz gefüllt wird. Hier steht nur ein Text, damit der Platz gefüllt wird. Hier steht nur ein Text, damit der Platz gefüllt wird. Hier steht nur ein Text, damit der Platz gefüllt wird. Hier steht nur ein Text, damit der Platz gefüllt wird. Hier steht nur ein Text, damit der Platz gefüllt wird..</text:p>
      <text:p text:style-name="Standard"/>
      <text:p text:style-name="Standard">Dieser Absatz soll einen <text:span text:style-name="T6">1,5fachen Zeilenabstand</text:span> haben. <text:span text:style-name="Anleitung">Format – Absatz – Zeilenabstand</text:span><text:span text:style-name="T12"> <text:s/></text:span>Hier steht nur ein Text, damit der Platz gefüllt wird. Hier steht nur ein Text, damit der Platz gefüllt wird. Hier steht nur ein Text, damit der Platz gefüllt wird. Hier steht nur ein Text, damit der Platz gefüllt wird. Hier steht nur ein Text, damit der Platz gefüllt wird. Hier steht nur ein Text, damit der Platz gefüllt wird. Hier steht nur ein Text, damit der Platz gefüllt wird...</text:p>
      <text:p text:style-name="Standard"/>
      <text:p text:style-name="P3">Dieser Absatz soll einen <text:span text:style-name="T6">einfachen Zeilenabstand</text:span> haben. Wir haben einen einfachen Zeilenabstand. Wir haben einen einfachen Zeilenabstand. Wir haben einen einfachen Zeilenabstand. Wir haben einen einfachen Zeilenabstand. Wir haben einen einfachen Zeilenabstand. Wir haben einen einfachen Zeilenabstand. Wir haben einen einfachen Zeilenabstand. Wir haben einen einfachen Zeilenabstand. Wir haben einen einfachen Zeilenabstand. Wir haben einen einfachen Zeilenabstand. Wir haben einen einfachen Zeilenabstand. </text:p>
      <text:p text:style-name="Standard"><text:soft-page-break/>Bei diesem Absatz ist <text:span text:style-name="T6">die </text:span><text:span text:style-name="T8">erste Zeile</text:span><text:span text:style-name="T6"> um 2 cm eingerückt</text:span>. <text:span text:style-name="Anleitung">Format – Absatz – Einzug Erste Zeile </text:span>Bei diesem Absatz ist die <text:span text:style-name="T9">erste Zeile</text:span> um 2 cm eingerückt. Bei diesem Absatz ist die <text:span text:style-name="T9">erste Zeile</text:span> um 2 cm eingerückt. Bei diesem Absatz ist die <text:span text:style-name="T9">erste Zeile</text:span> um 2 cm eingerückt. Bei diesem Absatz ist die <text:span text:style-name="T9">erste Zeile</text:span> um 2 cm eingerückt.</text:p>
      <text:p text:style-name="Standard"/>
      <text:p text:style-name="Standard">Dieser Absatz hat <text:span text:style-name="T6">einen rechten Einzug von 5 cm. </text:span><text:span text:style-name="Anleitung"><text:span text:style-name="T13">Format – Absatz – Einzug Hinter Text</text:span></text:span><text:span text:style-name="T14"> <text:s/></text:span><text:span text:style-name="T13">Dieser Absatz hat einen rechten Einzug von 5 cm.Dieser Absatz hat einen rechten Einzug von 5 cm.Dieser Absatz hat einen rechten Einzug von 5 cm.Dieser Absatz hat einen rechten Einzug von 5 cm.Dieser Absatz hat einen rechten Einzug von 5 cm.</text:span></text:p>
      <text:p text:style-name="P4"/>
      <text:p text:style-name="Standard"><text:span text:style-name="T13">Dieser Absatz soll einen Hintergrund mit einer beliebigen hellen Farbe haben. </text:span><text:span text:style-name="Anleitung"><text:span text:style-name="T13">Format – Absatz – Hintergrund</text:span></text:span><text:span text:style-name="T11"> <text:s/></text:span><text:span text:style-name="T13">Dieser Absatz soll einen Hintergrund mit einer beliebigen hellen Farbe haben. Dieser Absatz soll einen Hintergrund mit einer beliebigen hellen Farbe haben. Dieser Absatz soll einen Hintergrund mit einer beliebigen hellen Farbe haben. Dieser Absatz soll einen Hintergrund mit einer beliebigen hellen Farbe haben. Dieser Absatz soll einen Hintergrund mit einer beliebigen hellen Farbe haben.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rlito" svg:font-family="Carlito"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A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rlito" fo:font-family="Carlito" style:font-style-name="Standard"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0pt" fo:font-style="italic" style:font-size-asian="10pt" style:font-style-asian="italic"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8000"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0.049cm" fo:border-left="none" fo:border-right="none" fo:border-top="none" fo:border-bottom="0.06pt solid #00508f" style:shadow="none">
        <style:tab-stops>
          <style:tab-stop style:position="8.001cm" style:type="center"/>
          <style:tab-stop style:position="16.002cm" style:type="right"/>
        </style:tab-stops>
      </style:paragraph-properties>
      <style:text-properties fo:color="#00508f" fo:font-size="1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text" style:family="paragraph" style:parent-style-name="Standard">
      <style:paragraph-properties fo:margin-left="2.223cm" fo:margin-right="2.898cm" fo:margin-top="0cm" fo:margin-bottom="0cm" loext:contextual-spacing="false" fo:text-indent="0cm" style:auto-text-indent="false"/>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Anleitung" style:family="text">
      <style:text-properties fo:color="#003d73" style:font-name="Times New Roman" fo:font-family="'Times New Roman'" style:font-family-generic="roman" style:font-pitch="variable" fo:font-size="10.5pt" fo:language="de" fo:country="DE"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2.2cm"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7.145cm" style:type="right"/>
        </style:tab-stops>
      </style:paragraph-properties>
    </style:style>
    <style:style style:name="MT1" style:family="text">
      <style:text-properties fo:language="en" fo:country="GB" style:language-complex="ar" style:country-complex="SA"/>
    </style:style>
    <style:style style:name="MT2" style:family="text">
      <style:text-properties fo:language="de" fo:country="AT" style:language-complex="ar" style:country-complex="SA"/>
    </style:style>
    <style:style style:name="MT3" style:family="text">
      <style:text-properties style:font-name="Agency FB" fo:font-size="10pt" fo:language="de" fo:country="AT" style:font-size-asian="10pt" style:font-size-complex="10pt"/>
    </style:style>
    <style:style style:name="MT4" style:family="text">
      <style:text-properties style:font-name="Arial" fo:font-size="8pt" fo:language="de" fo:country="AT" fo:font-style="italic" style:font-size-asian="8pt" style:font-style-asian="italic" style:font-name-complex="Arial"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2.499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Bild1" text:anchor-type="paragraph" svg:x="15.229cm" svg:y="-0.822cm" svg:width="1.991cm" svg:height="1.991cm" draw:z-index="1"><draw:image xlink:href="Pictures/1000020100000080000000805684CCD67C86B812.png" xlink:type="simple" xlink:show="embed" xlink:actuate="onLoad" loext:mime-type="image/png"/></draw:frame><text:span text:style-name="MT1">3a </text:span><text:span text:style-name="MT2">Absatzformatierungen</text:span><text:span text:style-name="MT1"><text:tab/></text:span><text:span text:style-name="MT2"><text:tab/>Writer</text:span></text:p>
      </style:header>
      <style:footer>
        <text:p text:style-name="MP2"><text:span text:style-name="MT3"><text:tab/><text:tab/></text:span><text:span text:style-name="MT4">OpenOffice / LibreOffice</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Übung 2: Absatzformatierungen</dc:title>
    <meta:initial-creator>Easy4Me</meta:initial-creator>
    <meta:creation-date>2007-10-15T17:09:00</meta:creation-date>
    <dc:date>2022-03-29T11:38:51.276000000</dc:date>
    <meta:print-date>2002-08-08T10:09:00</meta:print-date>
    <meta:editing-cycles>15</meta:editing-cycles>
    <meta:editing-duration>PT50M15S</meta:editing-duration>
    <meta:document-statistic meta:table-count="0" meta:image-count="2" meta:object-count="0" meta:page-count="2" meta:paragraph-count="22" meta:word-count="575" meta:character-count="3797" meta:non-whitespace-character-count="3208"/>
    <meta:user-defined meta:name="Info 1"/>
    <meta:user-defined meta:name="Info 2"/>
    <meta:user-defined meta:name="Info 3"/>
    <meta:user-defined meta:name="Info 4"/>
  </office:meta>
</office:document-meta>
</file>