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Rounded MT Bold" svg:font-family="Arial Rounded MT Bold" style:font-family-generic="swiss" style:font-pitch="variable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 fo:margin-top="0.1652in" fo:margin-bottom="0.1965in"/>
      <style:text-properties fo:color="#003D73" fo:font-size="14pt" style:font-size-asian="14pt" style:font-size-complex="14pt"/>
    </style:style>
    <style:style style:name="P9" style:parent-style-name="Standard" style:family="paragraph">
      <style:paragraph-properties fo:margin-bottom="0.043in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fo:font-style="italic" style:font-style-asian="italic" style:font-style-complex="italic" fo:color="#333399"/>
    </style:style>
    <style:style style:name="T12" style:parent-style-name="Absatz-Standardschriftart" style:family="text">
      <style:text-properties fo:font-style="italic" style:font-style-asian="italic" style:font-style-complex="italic" fo:color="#333399"/>
    </style:style>
    <style:style style:name="T13" style:parent-style-name="Anleitung" style:family="text">
      <style:text-properties style:font-name-asian="Carlito" fo:language="de" fo:country="DE" style:language-complex="ar" style:country-complex="SA"/>
    </style:style>
    <style:style style:name="T14" style:parent-style-name="Anleitung" style:family="text">
      <style:text-properties style:font-name-asian="Carlito"/>
    </style:style>
    <style:style style:name="P15" style:parent-style-name="Textkörper2" style:family="paragraph">
      <style:text-properties style:font-name="Times New Roman" style:font-name-complex="Arial" fo:font-style="italic" style:font-style-asian="italic" style:font-style-complex="italic"/>
    </style:style>
    <style:style style:name="P16" style:parent-style-name="Textkörper2" style:family="paragraph">
      <style:text-properties style:font-name="Times New Roman" style:font-name-complex="Arial" fo:font-style="italic" style:font-style-asian="italic" style:font-style-complex="italic"/>
    </style:style>
    <style:style style:name="P17" style:parent-style-name="Textkörper2" style:family="paragraph">
      <style:text-properties style:font-name="Arial" style:font-name-complex="Arial"/>
    </style:style>
    <style:style style:name="T18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Titel" style:family="paragraph">
      <style:paragraph-properties fo:margin-top="0.1652in" fo:margin-bottom="0.1965in"/>
    </style:style>
    <style:style style:name="P20" style:parent-style-name="Standard" style:family="paragraph">
      <style:paragraph-properties fo:margin-bottom="0.0416in"/>
    </style:style>
    <style:style style:name="T21" style:parent-style-name="Anleitung" style:family="text">
      <style:text-properties fo:font-size="12pt" style:font-size-asian="12pt" fo:language="de" fo:country="DE" style:language-complex="ar" style:country-complex="SA"/>
    </style:style>
    <style:style style:name="P22" style:parent-style-name="Standard" style:family="paragraph">
      <style:paragraph-properties fo:margin-bottom="0.0416in"/>
      <style:text-properties style:font-name="Arial" style:font-name-complex="Arial"/>
    </style:style>
    <style:style style:name="T23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paragraph-properties fo:text-align="justify" fo:margin-top="0.0784in" fo:margin-bottom="0.043in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nleitung" style:family="text">
      <style:text-properties style:font-name-asian="Carlito"/>
    </style:style>
    <style:style style:name="P27" style:parent-style-name="Standard" style:family="paragraph">
      <style:paragraph-properties fo:margin-bottom="0.0416in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nleitung" style:family="text">
      <style:text-properties style:font-name-asian="Carlito"/>
    </style:style>
    <style:style style:name="P30" style:parent-style-name="Standard" style:family="paragraph">
      <style:paragraph-properties fo:text-align="justify" fo:margin-top="0.1965in" fo:margin-bottom="0.118in"/>
    </style:style>
    <style:style style:name="T31" style:parent-style-name="Absatz-Standardschriftart" style:family="text">
      <style:text-properties fo:font-weight="bold" style:font-weight-asian="bold" style:font-weight-complex="bold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nleitung" style:family="text">
      <style:text-properties style:font-name-asian="Carlito"/>
    </style:style>
    <style:style style:name="T34" style:parent-style-name="Anleitung" style:family="text">
      <style:text-properties style:font-name-asian="Carlito" fo:font-weight="bold" style:font-weight-asian="bold" style:font-weight-complex="bold"/>
    </style:style>
    <style:style style:name="P35" style:parent-style-name="Textbody" style:family="paragraph">
      <style:paragraph-properties fo:margin-bottom="0.0416in"/>
      <style:text-properties fo:font-style="normal" style:font-style-asian="normal" style:font-style-complex="normal" fo:color="#2B511A" fo:font-size="12pt" style:font-size-asian="12pt"/>
    </style:style>
    <style:style style:name="P36" style:parent-style-name="Textbody" style:family="paragraph">
      <style:paragraph-properties fo:margin-bottom="0.0416in"/>
      <style:text-properties fo:font-style="normal" style:font-style-asian="normal" style:font-style-complex="normal" fo:color="#2B511A" fo:font-size="12pt" style:font-size-asian="12pt"/>
    </style:style>
    <style:style style:name="P37" style:parent-style-name="Standard" style:family="paragraph">
      <style:paragraph-properties fo:margin-top="0.0784in"/>
    </style:style>
    <style:style style:name="T38" style:parent-style-name="Absatz-Standardschriftart" style:family="text">
      <style:text-properties fo:font-weight="bold" style:font-weight-asian="bold" style:font-weight-complex="bold"/>
    </style:style>
    <style:style style:name="T39" style:parent-style-name="Absatz-Standardschriftart" style:family="text">
      <style:text-properties style:font-name="Arial" style:font-name-complex="Arial"/>
    </style:style>
    <style:style style:name="P40" style:parent-style-name="Standard" style:family="paragraph">
      <style:paragraph-properties fo:margin-top="0.0784in"/>
    </style:style>
    <style:style style:name="T41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nleitung" style:family="text">
      <style:text-properties style:font-name-asian="Carlito"/>
    </style:style>
    <style:style style:name="P44" style:parent-style-name="Standard" style:family="paragraph">
      <style:paragraph-properties fo:margin-top="0.1965in" fo:margin-bottom="0.0784in"/>
    </style:style>
    <style:style style:name="T45" style:parent-style-name="Absatz-Standardschriftart" style:family="text">
      <style:text-properties fo:language="de" fo:country="DE" style:language-complex="ar" style:country-complex="SA"/>
    </style:style>
    <style:style style:name="T46" style:parent-style-name="Absatz-Standardschriftart" style:family="text">
      <style:text-properties style:font-name="Arial" style:font-name-asian="Times New Roman" style:font-name-complex="Arial" fo:language="de" fo:country="DE" style:language-complex="ar" style:country-complex="SA"/>
    </style:style>
    <style:style style:name="T47" style:parent-style-name="Anleitung" style:family="text">
      <style:text-properties fo:language="de" fo:country="DE" style:language-complex="ar" style:country-complex="SA"/>
    </style:style>
    <style:style style:name="P48" style:parent-style-name="Textbody" style:family="paragraph">
      <style:paragraph-properties fo:text-align="justify" fo:margin-bottom="0.0416in"/>
    </style:style>
    <style:style style:name="T49" style:parent-style-name="Absatz-Standardschriftart" style:family="text">
      <style:text-properties style:font-name="Comic Sans MS" fo:font-style="normal" style:font-style-asian="normal" fo:font-variant="small-caps" style:text-outline="true" fo:color="#CE181E" fo:font-size="14pt" style:font-size-asian="14pt" fo:background-color="#FFFF00"/>
    </style:style>
    <style:style style:name="T50" style:parent-style-name="Absatz-Standardschriftart" style:family="text">
      <style:text-properties style:font-name="Comic Sans MS" fo:font-style="normal" style:font-style-asian="normal" fo:font-variant="small-caps" style:text-outline="true" fo:color="#008000" fo:font-size="14pt" style:font-size-asian="14pt"/>
    </style:style>
    <style:style style:name="T51" style:parent-style-name="Absatz-Standardschriftart" style:family="text">
      <style:text-properties fo:font-style="normal" style:font-style-asian="normal" fo:font-size="12pt" style:font-size-asian="12pt"/>
    </style:style>
    <style:style style:name="P52" style:parent-style-name="Textbody" style:family="paragraph">
      <style:paragraph-properties fo:text-align="justify" fo:margin-bottom="0.0416in"/>
    </style:style>
    <style:style style:name="T53" style:parent-style-name="Absatz-Standardschriftart" style:family="text">
      <style:text-properties style:font-name="Arial Black" fo:font-weight="bold" style:font-weight-asian="bold" style:font-weight-complex="bold" fo:font-style="normal" style:font-style-asian="normal" fo:color="#2B511A" fo:letter-spacing="0.0138in" fo:font-size="12pt" style:font-size-asian="12pt"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fo:font-style="normal" style:font-style-asian="normal" fo:letter-spacing="0.0138in" fo:font-size="12pt" style:font-size-asian="12pt"/>
    </style:style>
    <style:style style:name="T55" style:parent-style-name="Absatz-Standardschriftart" style:family="text">
      <style:text-properties fo:font-style="normal" style:font-style-asian="normal" fo:font-size="12pt" style:font-size-asian="12pt"/>
    </style:style>
  </office:automatic-styles>
  <office:body>
    <office:text text:use-soft-page-breaks="true">
      <text:h text:style-name="P1" text:outline-level="1">Absatzformat – Rahmen und Schattierung –Format übertragen</text:h>
      <text:p text:style-name="P9"><text:span text:style-name="T10">Rahme die ersten vier Zeilen ein und schattiere sie mit einem hellen Gelb</text:span><text:span text:style-name="T11">.<text:s/></text:span><text:span text:style-name="T12"><text:line-break/></text:span><text:span text:style-name="T13">In den Absatz klicken →<text:s/></text:span><text:span text:style-name="T14">Format → Absatz → Umrandung bzw. Hintergrund</text:span></text:p>
      <text:p text:style-name="P15"/>
      <text:p text:style-name="P16">Nur die Affen, voller<text:s/>Schnacken,<text:line-break/>Haben Vor- und Hinterhand;<text:line-break/>Emsig mümmeln ihre Backen;<text:line-break/>Gerne hockt man beieinand.</text:p>
      <text:p text:style-name="P17"/>
      <text:p text:style-name="Standard">Rahme den folgenden Absatz<text:s/><text:span text:style-name="T18">Computercenter</text:span><text:s/>mit einer dicken Umrandung ein.</text:p>
      <text:p text:style-name="Standard">Ändere den Hintergrund auf ein helles Grün und die Textfarbe auf Dunkelgrün.</text:p>
      <text:p text:style-name="P19">Computercenter</text:p>
      <text:p text:style-name="P20"><text:span text:style-name="T21">Blende für die folgende Aufgabe mit der F11-Taste die Absatzvorlagen ein und wähle mit Doppelklick!</text:span></text:p>
      <text:p text:style-name="Standard">→ Verwende für diese Zeile die Formatvorlage Überschrift 1.</text:p>
      <text:p text:style-name="Standard">→ Verwende für diese Zeile die Formatvorlage Überschrift 2.</text:p>
      <text:p text:style-name="P22"/>
      <text:p text:style-name="Standard">Verwende für die Formatierung des folgenden Textes die Formatvorlage<text:s/><text:span text:style-name="T23">Standard</text:span>:</text:p>
      <text:h text:style-name="Überschrift1" text:outline-level="1">Ich will Standardformatierung!</text:h>
      <text:p text:style-name="P24">Füge am Ende dieses<text:s/>Satzes zwei Leerzeilen ein.<text:span text:style-name="T25"><text:s/></text:span><text:span text:style-name="T26">Zwei mal Eingabetaste hier →</text:span></text:p>
      <text:p text:style-name="P27">Mach einen Seitenumbruch nach diesem Absatz.<text:s/><text:span text:style-name="T28"><text:line-break/></text:span><text:span text:style-name="T29">Menü: Einfügen → Manueller Umbruch → Seitenumbruch → hier dahinter den Umbruch einfügen!</text:span></text:p>
      <text:p text:style-name="P30">Formatiere die folgenden<text:s/><text:span text:style-name="T31">zwei</text:span><text:s/>grünen Absätze mit einem Abstand vor dem Text von 2 cm und mach einen Rahmen herum:<text:span text:style-name="T32"><text:s/></text:span><text:span text:style-name="T33">Format – Absatz – Einzug<text:s/></text:span><text:span text:style-name="T34">Vor Text</text:span></text:p>
      <text:p text:style-name="P35">Unsere Projekttage führen uns heuer in den Nationalpark Hohe Tauern in das Obersulzbachtal. Wir fahren mit dem Zug von Golling nach Zell<text:s/>am See und weiter nach Neukirchen am Großvenediger.</text:p>
      <text:p text:style-name="P36">Von der Bahnstation aus wird unser Gepäck mit dem Tälertaxi <text:s/>auf die Hofrat Keller Hütte gebracht. Wir wandern zu Fuß zu unserem Quartier im Nationalpark Hohe Tauern.</text:p>
      <text:p text:style-name="P37">Formatiere die beiden Absätze oberhalb im<text:s/><text:span text:style-name="T38">Blocksatz</text:span><text:span text:style-name="T39">.</text:span></text:p>
      <text:p text:style-name="P40">Verbinde die beiden Absätze<text:s/>nach<text:s/><text:span text:style-name="T41">Großvenediger</text:span><text:s/>zu einem einzigen Absatz.<text:s/><text:span text:style-name="T42"><text:line-break/></text:span><text:span text:style-name="T43">Lösche das Absatzendezeichen nach Großvenediger</text:span></text:p>
      <text:p text:style-name="P44"><text:span text:style-name="T45">Übertrage das Format des farbigen Wortes auf den daneben stehenden Satz<text:s/></text:span><text:span text:style-name="T46"><text:line-break/></text:span><text:span text:style-name="T47">Verwende den „Pinsel“ <text:s/>in der Symbolleiste!</text:span></text:p>
      <text:p text:style-name="P48"><text:span text:style-name="T49">Easy4me</text:span><text:span text:style-name="T50"><text:s text:c="4"/></text:span><text:span text:style-name="T51">Easy4me hat viele Übungen zum ECDL</text:span></text:p>
      <text:p text:style-name="P52"><text:span text:style-name="T53">ECDL</text:span><text:span text:style-name="T54">:</text:span><text:span text:style-name="T55"><text:s/>Wenn ich sieben Module bestanden habe, bin ich Kaiser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Rounded MT Bold" svg:font-family="Arial Rounded MT Bold" style:font-family-generic="swiss" style:font-pitch="variable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color="#008000" fo:font-size="14pt" style:font-size-asian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 fo:margin-bottom="0.0416in"/>
      <style:text-properties style:font-name="Arial" style:font-name-asian="Arial" style:font-name-complex="Arial"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/>
      <style:text-properties style:font-name="Carlito" style:font-name-asian="Carlito" style:font-name-complex="Carlito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0pt" style:font-size-asian="10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körper2" style:display-name="Textkörper 2" style:family="paragraph" style:parent-style-name="Standard">
      <style:paragraph-properties fo:text-align="center" fo:margin-bottom="0.0416in"/>
      <style:text-properties fo:hyphenate="false"/>
    </style:style>
    <style:style style:name="Textkörper3" style:display-name="Textkörper 3" style:family="paragraph" style:parent-style-name="Standard">
      <style:paragraph-properties fo:text-align="justify" fo:margin-bottom="0.0416in"/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style:font-name="Arial Rounded MT Bold" style:font-name-asian="Arial Rounded MT Bold" style:font-name-complex="Arial Rounded MT Bold" fo:font-weight="bold" style:font-weight-asian="bold" style:font-weight-complex="bold" fo:font-size="28pt" style:font-size-asian="28pt" style:font-size-complex="28pt" fo:hyphenate="false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Absatz-Standardschriftart">
      <style:text-properties style:text-position="super 66.6%"/>
    </style:style>
    <style:style style:name="Anleitung" style:display-name="Anleitung" style:family="text">
      <style:text-properties style:font-name="Times New Roman" style:font-name-asian="Times New Roman" style:font-name-complex="Times New Roman" fo:font-style="italic" style:font-style-asian="italic" style:font-style-complex="italic" fo:color="#003D73" fo:font-size="11pt" style:font-size-asian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4923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34in solid #0066CC" fo:border-right="none" fo:padding-top="0in" fo:padding-left="0in" fo:padding-bottom="0.0138in" fo:padding-right="0in" style:shadow="none" fo:margin-bottom="0.1666in" fo:margin-right="0.6416in">
        <style:tab-stops>
          <style:tab-stop style:type="center" style:position="3.4243in"/>
          <style:tab-stop style:type="right" style:position="6.0187in"/>
        </style:tab-stops>
      </style:paragraph-properties>
    </style:style>
    <style:style style:name="T3" style:parent-style-name="Absatz-Standardschriftart" style:family="text">
      <style:text-properties fo:color="#004586" fo:font-size="14pt" style:font-size-asian="14pt" style:font-size-complex="14pt"/>
    </style:style>
    <style:style style:name="T4" style:parent-style-name="Absatz-Standardschriftart" style:family="text">
      <style:text-properties style:font-name="Arial" style:font-name-asian="Times New Roman" style:font-name-complex="Arial" style:font-weight-complex="bold" fo:color="#004586" fo:font-size="14pt" style:font-size-asian="14pt" style:font-size-complex="14pt" fo:language="en" fo:country="GB" style:language-complex="ar" style:country-complex="SA"/>
    </style:style>
    <style:style style:name="T5" style:parent-style-name="Absatz-Standardschriftart" style:family="text">
      <style:text-properties style:font-name="Arial" style:font-name-asian="Times New Roman" style:font-name-complex="Arial" style:font-weight-complex="bold" fo:color="#004586" fo:font-size="14pt" style:font-size-asian="14pt" style:font-size-complex="14pt" style:language-complex="ar" style:country-complex="SA"/>
    </style:style>
    <style:style style:name="T6" style:parent-style-name="Absatz-Standardschriftart" style:family="text">
      <style:text-properties style:font-name="Arial" style:font-name-complex="Arial" style:font-weight-complex="bold" fo:color="#004586" fo:font-size="14pt" style:font-size-asian="14pt" style:font-size-complex="14pt" fo:language="en" fo:country="GB"/>
    </style:style>
    <style:style style:name="T7" style:parent-style-name="Absatz-Standardschriftart" style:family="text">
      <style:text-properties style:font-name="Arial" style:font-name-complex="Arial" style:font-weight-complex="bold" fo:color="#004586" fo:language="en" fo:country="GB"/>
    </style:style>
    <style:style style:name="T8" style:parent-style-name="Absatz-Standardschriftart" style:family="text">
      <style:text-properties style:font-name="Arial" style:font-name-complex="Arial" style:font-weight-complex="bold" fo:color="#004586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1" text:anchor-type="paragraph" svg:x="6.23386in" svg:y="-0.23622in" svg:width="0.77638in" svg:height="0.95354in" style:rel-width="scale" style:rel-height="scale"><draw:image xlink:href="media/image1.png" xlink:type="simple" xlink:show="embed" xlink:actuate="onLoad"/><svg:title/><svg:desc/></draw:frame></text:span><text:span text:style-name="T4">4a<text:s/></text:span><text:span text:style-name="T5">Absätze formatieren</text:span><text:span text:style-name="T6"><text:tab/></text:span><text:span text:style-name="T7">Textverarbeitung</text:span><text:span text:style-name="T8"><text:tab/>Writer</text:span></text:p>
      </style:header>
      <style:footer>
        <text:p text:style-name="Fußzeile"><text:tab/>Seite<text:s/><text:page-number text:fixed="false">1</text:page-number><text:tab/>LibreOffice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Übung 1: </dc:title>
    <meta:initial-creator>Pernstich</meta:initial-creator>
    <dc:creator>Evgenij Osipov</dc:creator>
    <meta:creation-date>2007-03-19T17:43:00Z</meta:creation-date>
    <dc:date>2022-03-17T12:23:00Z</dc:date>
    <meta:print-date>2004-02-22T17:41:00Z</meta:print-date>
    <meta:template xlink:href="Normal.dotm" xlink:type="simple"/>
    <meta:editing-cycles>2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928" meta:row-count="13" meta:non-whitespace-character-count="1667"/>
  </office:meta>
</office:document-meta>
</file>